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3 containers, een schaftkeet en toiletwagen - achter Europaboulevard 465 aan de kant van Laan van Bruss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Europaboulevard 465 aan de kant van Laan van Brussel :</text:span> plaatsen van 3 containers, een schaftkeet en toiletwagen</text:p>
            <text:p text:style-name="common-al">Zaaknummer: 00002295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59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lkmaar - verlening vergunning gebruik openbare weg - plaatsen van 3 containers, een schaftkeet en toiletwagen - achter Europaboulevard 465 aan de kant van Laan van Brussel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10</meta:user-defined>
    <meta:user-defined meta:name="OVERHEIDop.GmbID/DC.identifier">gmb-2021-270210</meta:user-defined>
    <meta:user-defined meta:name="OVERHEIDop.versieInformatie"/>
  </office:meta>
</office:document-meta>
</file>