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Wandeltocht op 18 december 2021 te Burgum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juli 2021 is de volgende aanvraag voor een vergunning/ontheffing binnengekomen:</text:span></text:p>
            <text:p><text:span text:style-name="functie">Burgum, start en finish sporthal de Nije Westermar op 18 december 2021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9 augustus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20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0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Wandeltocht op 18 december 2021 te Burgum e.o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08</meta:user-defined>
    <meta:user-defined meta:name="OVERHEIDop.GmbID/DC.identifier">gmb-2021-270208</meta:user-defined>
    <meta:user-defined meta:name="OVERHEIDop.versieInformatie"/>
  </office:meta>
</office:document-meta>
</file>