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container - op de brug tegenover Mien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brug tegenover Mient 21:</text:span> plaatsen container</text:p>
            <text:p text:style-name="common-al">Zaaknummer: 00002295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529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container - op de brug tegenover Mient 21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06</meta:user-defined>
    <meta:user-defined meta:name="OVERHEIDop.GmbID/DC.identifier">gmb-2021-270206</meta:user-defined>
    <meta:user-defined meta:name="OVERHEIDop.versieInformatie"/>
  </office:meta>
</office:document-meta>
</file>