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Douwe Klok, Oliemuldersweg 41, Groningen – starten activiteiten; laagdrempelig podium voor cultuur, er zal geen dag horeca plaatsvinden. Activiteiten: Afdeling 2.2 Lozingen; Afdeling 2.6 Energiebesparing; In werking hebben van een stookinstallatie (202175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20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Douwe Klok, Oliemuldersweg 41, Groningen – starten activiteiten; laagdrempelig podium voor cultuur, er zal geen dag horeca plaatsvinden. Activiteiten: Afdeling 2.2 Lozingen; Afdeling 2.6 Energiebesparing; In werking hebben van een stookinstallatie (202175121)</meta:user-defined>
    <meta:user-defined meta:name="DCTERMS.W3CDTF/DCTERMS.available">2021-08-10</meta:user-defined>
    <meta:user-defined meta:name="DCTERMS.W3CDTF/OVERHEIDop.jaargang">2021</meta:user-defined>
    <meta:user-defined meta:name="OVERHEIDop.publicationIssue">270200</meta:user-defined>
    <meta:user-defined meta:name="OVERHEIDop.GmbID/DC.identifier">gmb-2021-270200</meta:user-defined>
    <meta:user-defined meta:name="OVERHEIDop.versieInformatie"/>
  </office:meta>
</office:document-meta>
</file>