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Rheden, parkeerplaats T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8227.</text:p>
            <text:p text:style-name="common-al">Activiteit: Buurtfeest.</text:p>
            <text:p text:style-name="common-al">Datum: 4 september 2021 van 18.00 uur tot 24.00 uur.</text:p>
            <text:p text:style-name="common-al">Plaats: Rheden, parkeerplaats Tasveld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019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9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9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kendmaking APV-vergunning Buurtfeest Rheden, parkeerplaats Tasvel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197</meta:user-defined>
    <meta:user-defined meta:name="OVERHEIDop.GmbID/DC.identifier">gmb-2021-270197</meta:user-defined>
    <meta:user-defined meta:name="OVERHEIDop.versieInformatie"/>
  </office:meta>
</office:document-meta>
</file>