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ikel Schreuder, Beckerweg 15, Groningen – starten activiteiten (Licht constructiewerk/metaalbewerking). Activiteiten: Afdeling 1.2 Melding; 4.5.2 Lassen van metalen (202175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19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9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9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Maikel Schreuder, Beckerweg 15, Groningen – starten activiteiten (Licht constructiewerk/metaalbewerking). Activiteiten: Afdeling 1.2 Melding; 4.5.2 Lassen van metalen (202175205)</meta:user-defined>
    <meta:user-defined meta:name="DCTERMS.W3CDTF/DCTERMS.available">2021-08-10</meta:user-defined>
    <meta:user-defined meta:name="DCTERMS.W3CDTF/OVERHEIDop.jaargang">2021</meta:user-defined>
    <meta:user-defined meta:name="OVERHEIDop.publicationIssue">270193</meta:user-defined>
    <meta:user-defined meta:name="OVERHEIDop.GmbID/DC.identifier">gmb-2021-270193</meta:user-defined>
    <meta:user-defined meta:name="OVERHEIDop.versieInformatie"/>
  </office:meta>
</office:document-meta>
</file>