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e Stichting voor het gehandicapte ki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170 Nederlandse Stichting voor het gehandicapte kind.</text:p>
            <text:p text:style-name="common-al">Activiteit: Collecte.</text:p>
            <text:p text:style-name="common-al">Datum: 15 tot en met 20 november 2021.</text:p>
            <text:p text:style-name="common-al">Plaats: Gemeente Rheden.</text:p>
            <text:p text:style-name="common-al">Website: <text:a xlink:href="https://gehandicaptekind.nl/" xlink:type="simple">https://gehandicaptekind.nl</text:a>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Nederlandse Stichting voor het gehandicapte kind, collecte gemeente Rhe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90</meta:user-defined>
    <meta:user-defined meta:name="OVERHEIDop.GmbID/DC.identifier">gmb-2021-270190</meta:user-defined>
    <meta:user-defined meta:name="OVERHEIDop.versieInformatie"/>
  </office:meta>
</office:document-meta>
</file>