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, Buurtfeest met barbecue Juliana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7801 Burendag.</text:p>
            <text:p text:style-name="common-al">Activiteit: Buurtfeest met barbecue.</text:p>
            <text:p text:style-name="common-al">Datum: 25 september 2021 van 16.00 uur tot 23.00 uur.</text:p>
            <text:p text:style-name="common-al">Plaats: Velp, Juliana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APV-vergunning Burendag, Buurtfeest met barbecue Julianastraat Vel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88</meta:user-defined>
    <meta:user-defined meta:name="OVERHEIDop.GmbID/DC.identifier">gmb-2021-270188</meta:user-defined>
    <meta:user-defined meta:name="OVERHEIDop.versieInformatie"/>
  </office:meta>
</office:document-meta>
</file>