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inrichten van een bouwplaats - Buurtplein parkeervakken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Buurtplein parkeervakken Stompetoren:</text:span> inrichten van een bouwplaats</text:p>
            <text:p text:style-name="common-al">Zaaknummer: 000022748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4 sept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18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18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18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7482</meta:user-defined>
    <dc:language>nl</dc:language>
    <meta:user-defined meta:name="OVERHEIDop.locatietype/OVERHEIDop.gebiedsmarkering">Punt</meta:user-defined>
    <meta:user-defined meta:name="DC.title">Gemeente Alkmaar - verlening vergunning gebruik openbare weg - inrichten van een bouwplaats - Buurtplein parkeervakken, Stompetor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187</meta:user-defined>
    <meta:user-defined meta:name="OVERHEIDop.GmbID/DC.identifier">gmb-2021-270187</meta:user-defined>
    <meta:user-defined meta:name="OVERHEIDop.versieInformatie"/>
  </office:meta>
</office:document-meta>
</file>