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Markt 23, 2021-03783, plaatsen van een vaste parasol op terras, activiteit handelen in strijd met regels ruimtelijke ordening, verzonden 6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8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Markt 23, 2021-03783, plaatsen van een vaste parasol op terras, activiteit handelen in strijd met regels ruimtelijke ordening, verzonden 6 augustus 2021</meta:user-defined>
    <meta:user-defined meta:name="DCTERMS.W3CDTF/DCTERMS.available">2021-08-10</meta:user-defined>
    <meta:user-defined meta:name="DCTERMS.W3CDTF/OVERHEIDop.jaargang">2021</meta:user-defined>
    <meta:user-defined meta:name="OVERHEIDop.publicationIssue">270186</meta:user-defined>
    <meta:user-defined meta:name="OVERHEIDop.GmbID/DC.identifier">gmb-2021-270186</meta:user-defined>
    <meta:user-defined meta:name="OVERHEIDop.versieInformatie"/>
  </office:meta>
</office:document-meta>
</file>