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hijskraan - ter hoogte van de Laan van Bergama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Laan van Bergama 51 te Alkmaar:</text:span> plaatsen hijskraan</text:p>
            <text:p text:style-name="common-al">Zaaknummer: 00002295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8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55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hijskraan - ter hoogte van de Laan van Bergama 51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80</meta:user-defined>
    <meta:user-defined meta:name="OVERHEIDop.GmbID/DC.identifier">gmb-2021-270180</meta:user-defined>
    <meta:user-defined meta:name="OVERHEIDop.versieInformatie"/>
  </office:meta>
</office:document-meta>
</file>