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container - ter hoogte van Vermeerstraat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ter hoogte van Vermeerstraat 2 Alkmaar:</text:span> container</text:p>
            <text:p text:style-name="common-al">Zaaknummer: 000022927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0 sept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177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17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17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9270</meta:user-defined>
    <dc:language>nl</dc:language>
    <meta:user-defined meta:name="OVERHEIDop.locatietype/OVERHEIDop.gebiedsmarkering">Adres</meta:user-defined>
    <meta:user-defined meta:name="DC.title">Gemeente Alkmaar - verlening vergunning gebruik openbare weg - container - ter hoogte van Vermeerstraat 2, Alkmaar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177</meta:user-defined>
    <meta:user-defined meta:name="OVERHEIDop.GmbID/DC.identifier">gmb-2021-270177</meta:user-defined>
    <meta:user-defined meta:name="OVERHEIDop.versieInformatie"/>
  </office:meta>
</office:document-meta>
</file>