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standplaatsvergunning toegekend - Stadsplein, ter hoogte van nummer 9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52637</text:span>
          </text:p>
            <text:p text:style-name="common-al">Gemeente Amstelveen heeft op 6 augustus 2021 een besluit genomen op de aanvraag standplaatsvergunning voor promotiestand voor Fanta frisdrank op 22 augustus 2021. De locatie is Stadsplein, ter hoogte van nummer 90. De standplaat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7 augustus 2021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70176</text:span><text:line-break/><text:date style:data-style-name="dag" text:fixed="true" text:date-value="2021-08-10"/><text:line-break/><text:date style:data-style-name="jaar" text:fixed="true" text:date-value="2021-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0176</text:span><text:date style:data-style-name="nicedate" text:fixed="true" text:date-value="2021-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0176</text:span><text:date style:data-style-name="nicedate" text:fixed="true" text:date-value="2021-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standplaatsvergunning toegekend - Stadsplein, ter hoogte van nummer 90</meta:user-defined>
    <meta:user-defined meta:name="DCTERMS.W3CDTF/DCTERMS.available">2021-08-10</meta:user-defined>
    <meta:user-defined meta:name="DCTERMS.W3CDTF/OVERHEIDop.jaargang">2021</meta:user-defined>
    <meta:user-defined meta:name="OVERHEIDop.publicationIssue">270176</meta:user-defined>
    <meta:user-defined meta:name="OVERHEIDop.GmbID/DC.identifier">gmb-2021-270176</meta:user-defined>
    <meta:user-defined meta:name="OVERHEIDop.versieInformatie"/>
  </office:meta>
</office:document-meta>
</file>