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edempte Schalk Burgergracht 42, 2021-05030, wijzigen van vergunde gevelopbouw met zadelkap voor gevelopbouw met trapgevel, verzonden 3 augustus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175</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75</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75</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Gedempte Schalk Burgergracht 42, 2021-05030, wijzigen van vergunde gevelopbouw met zadelkap voor gevelopbouw met trapgevel, verzonden 3 augustus 2021</meta:user-defined>
    <meta:user-defined meta:name="DCTERMS.W3CDTF/DCTERMS.available">2021-08-10</meta:user-defined>
    <meta:user-defined meta:name="DCTERMS.W3CDTF/OVERHEIDop.jaargang">2021</meta:user-defined>
    <meta:user-defined meta:name="OVERHEIDop.publicationIssue">270175</meta:user-defined>
    <meta:user-defined meta:name="OVERHEIDop.GmbID/DC.identifier">gmb-2021-270175</meta:user-defined>
    <meta:user-defined meta:name="OVERHEIDop.versieInformatie"/>
  </office:meta>
</office:document-meta>
</file>