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81 te Nijmegen: bouwobjectenvergunning periode 30-08-2021 tm 31-08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21</text:p>
            <text:p text:style-name="common-al">
            <text:span text:style-name="nadrukvet">Omschrijving: </text:span>bouwobjectenvergunning periode 30-08-2021 tm 31-08-2021 (van Slichtenhorststraat 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580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ugustus 2021 tot en met 17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13CCDE5-C2D9-4309-966C-D8CC40B34859" xlink:type="simple">http://www.nijmegen.nl/vergunningpagina/?guid=D13CCDE5-C2D9-4309-966C-D8CC40B348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17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7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Slichtenhorststraat 81 te Nijmegen: bouwobjectenvergunning periode 30-08-2021 tm 31-08-2021 - apv vergunning – Bijzondere wetten  - Vergunning verlee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74</meta:user-defined>
    <meta:user-defined meta:name="OVERHEIDop.GmbID/DC.identifier">gmb-2021-270174</meta:user-defined>
    <meta:user-defined meta:name="OVERHEIDop.versieInformatie"/>
  </office:meta>
</office:document-meta>
</file>