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rweg ong. te Nijmegen: bouwobjectenvergunning periode 02-08-2021 tm 31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1</text:p>
            <text:p text:style-name="common-al">
            <text:span text:style-name="nadrukvet">Omschrijving: </text:span>bouwobjectenvergunning periode 02-08-2021 tm 31-12-2021 (Voerweg ong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8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ugustus 2021 tot en met 17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3FE4854-FD8A-41C7-AF9A-64FD5E67BF17" xlink:type="simple">http://www.nijmegen.nl/vergunningpagina/?guid=93FE4854-FD8A-41C7-AF9A-64FD5E67BF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7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erweg ong. te Nijmegen: bouwobjectenvergunning periode 02-08-2021 tm 31-12-2021 - apv vergunning – Bijzondere wetten  -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72</meta:user-defined>
    <meta:user-defined meta:name="OVERHEIDop.GmbID/DC.identifier">gmb-2021-270172</meta:user-defined>
    <meta:user-defined meta:name="OVERHEIDop.versieInformatie"/>
  </office:meta>
</office:document-meta>
</file>