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3025 te Nijmegen: bouwobjectenvergunning periode 23-07-2021 tm 23-09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8-2021</text:p>
            <text:p text:style-name="common-al">
            <text:span text:style-name="nadrukvet">Omschrijving: </text:span>bouwobjectenvergunning periode 23-07-2021 tm 23-09-2021 (Zwanenveld 302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592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6-08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9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augustus 2021 tot en met 17 september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8AF06022-AE91-4983-ADA0-E45FEBACD64B" xlink:type="simple">http://www.nijmegen.nl/vergunningpagina/?guid=8AF06022-AE91-4983-ADA0-E45FEBACD64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0171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17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17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3025 te Nijmegen: bouwobjectenvergunning periode 23-07-2021 tm 23-09-2021 - apv vergunning – Bijzondere wetten  - Vergunning verleend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171</meta:user-defined>
    <meta:user-defined meta:name="OVERHEIDop.GmbID/DC.identifier">gmb-2021-270171</meta:user-defined>
    <meta:user-defined meta:name="OVERHEIDop.versieInformatie"/>
  </office:meta>
</office:document-meta>
</file>