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opbouw op de 1e en 2de verdieping, Wit-geellaan 74, 2718B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0854</text:p>
            <text:p text:style-name="common-al">Het product:omgevingsvergunning</text:p>
            <text:p text:style-name="common-al">De omschrijving van de zaak:het bouwen van een opbouw op de 1e en 2de verdieping</text:p>
            <text:p text:style-name="common-al">De ontvangstdatum van de zaak:29 mei 2021</text:p>
            <text:p text:style-name="common-al">De globale locatie:Wit-geellaan 74, 2718BD Zoetermeer</text:p>
            <text:p text:style-name="common-al">
            <text:span text:style-name="nadrukvet">Besluitgegevens</text:span>
          </text:p>
            <text:p text:style-name="common-al">De besluitdatum:21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17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7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7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it-geellaan 74, 2718BD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een opbouw op de 1e en 2de verdieping, Wit-geellaan 74, 2718BD Zoetermeer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170</meta:user-defined>
    <meta:user-defined meta:name="OVERHEIDop.GmbID/DC.identifier">gmb-2021-270170</meta:user-defined>
    <meta:user-defined meta:name="OVERHEIDop.versieInformatie"/>
  </office:meta>
</office:document-meta>
</file>