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Osstraat 2 A te Nijmegen: plan betreft het aanpassen van een bestaand bedrijfspand tot 12 wooneenhe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21</text:p>
            <text:p text:style-name="common-al">
            <text:span text:style-name="nadrukvet">Omschrijving: </text:span>plan betreft het aanpassen van een bestaand bedrijfspand tot 12 wooneenheden (Kanunnik van Osstraat 2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1.1043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5-2021</text:p>
            <text:p text:style-name="common-al">
            <text:span text:style-name="nadrukvet">Verlengingsbesluit verzonden: </text:span>06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437A3EC-A1AA-46D4-9656-84462166DC6B" xlink:type="simple">http://www.nijmegen.nl/vergunningpagina/?guid=A437A3EC-A1AA-46D4-9656-84462166DC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16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6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6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van Osstraat 2 A te Nijmegen: plan betreft het aanpassen van een bestaand bedrijfspand tot 12 wooneenheden - omgevingsvergunning - Beslistermijn verleng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169</meta:user-defined>
    <meta:user-defined meta:name="OVERHEIDop.GmbID/DC.identifier">gmb-2021-270169</meta:user-defined>
    <meta:user-defined meta:name="OVERHEIDop.versieInformatie"/>
  </office:meta>
</office:document-meta>
</file>