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rceel hoek Helsinkistraat Osloweg, kadastraal bekend GNG00 P 716, Groningen – brandveilig in gebruik nemen gebouw (ontvangstdatum 30-07-2021, dossiernummer 2021752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16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6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6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Aanvraag omgevingsvergunning: perceel hoek Helsinkistraat Osloweg, kadastraal bekend GNG00 P 716, Groningen – brandveilig in gebruik nemen gebouw (ontvangstdatum 30-07-2021, dossiernummer 202175220)</meta:user-defined>
    <meta:user-defined meta:name="DCTERMS.W3CDTF/DCTERMS.available">2021-08-10</meta:user-defined>
    <meta:user-defined meta:name="DCTERMS.W3CDTF/OVERHEIDop.jaargang">2021</meta:user-defined>
    <meta:user-defined meta:name="OVERHEIDop.publicationIssue">270168</meta:user-defined>
    <meta:user-defined meta:name="OVERHEIDop.GmbID/DC.identifier">gmb-2021-270168</meta:user-defined>
    <meta:user-defined meta:name="OVERHEIDop.versieInformatie"/>
  </office:meta>
</office:document-meta>
</file>