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118 te Nijmegen: plaatsen van 2 dakkapellen boven elkaa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plaatsen van 2 dakkapellen boven elkaar (Hegdambroek 11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53.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8-2021</text:p>
            <text:p text:style-name="common-al">
            <text:span text:style-name="nadrukvet">Definitieve beschikking ter inzage gelegd: </text:span>10-08-2021</text:p>
            <text:p text:style-name="common-al">
            <text:span text:style-name="nadrukvet">Einddatum bezwaartermijn: </text:span>17-09-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7 augustus 2021 tot en met 1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517670-3874-4C13-B951-9565D4010F2C" xlink:type="simple">http://www.nijmegen.nl/vergunningpagina/?guid=8C517670-3874-4C13-B951-9565D4010F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1118 te Nijmegen: plaatsen van 2 dakkapellen boven elkaar - omgevingsvergunning - Aanvraag buiten behandeling gesteld</meta:user-defined>
    <meta:user-defined meta:name="DCTERMS.W3CDTF/DCTERMS.available">2021-08-10</meta:user-defined>
    <meta:user-defined meta:name="DCTERMS.W3CDTF/OVERHEIDop.jaargang">2021</meta:user-defined>
    <meta:user-defined meta:name="OVERHEIDop.publicationIssue">270167</meta:user-defined>
    <meta:user-defined meta:name="OVERHEIDop.GmbID/DC.identifier">gmb-2021-270167</meta:user-defined>
    <meta:user-defined meta:name="OVERHEIDop.versieInformatie"/>
  </office:meta>
</office:document-meta>
</file>