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30 te Nijmegen: gedeeltelijk vervangen van een draagmuur door een s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gedeeltelijk vervangen van een draagmuur door een stalen balk (Nocturnestraat 3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066.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8-2021</text:p>
            <text:p text:style-name="common-al">
            <text:span text:style-name="nadrukvet">Definitieve beschikking ter inzage gelegd: </text:span>10-08-2021</text:p>
            <text:p text:style-name="common-al">
            <text:span text:style-name="nadrukvet">Einddatum bezwaartermijn: </text:span>1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augustus 2021 tot en met 1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7B21BE-3364-4C6C-8542-BD41EE0B8406" xlink:type="simple">http://www.nijmegen.nl/vergunningpagina/?guid=7C7B21BE-3364-4C6C-8542-BD41EE0B84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6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6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octurnestraat 30 te Nijmegen: gedeeltelijk vervangen van een draagmuur door een stalen balk - omgevingsvergunning - Vergunning verleend</meta:user-defined>
    <meta:user-defined meta:name="DCTERMS.W3CDTF/DCTERMS.available">2021-08-10</meta:user-defined>
    <meta:user-defined meta:name="DCTERMS.W3CDTF/OVERHEIDop.jaargang">2021</meta:user-defined>
    <meta:user-defined meta:name="OVERHEIDop.publicationIssue">270165</meta:user-defined>
    <meta:user-defined meta:name="OVERHEIDop.GmbID/DC.identifier">gmb-2021-270165</meta:user-defined>
    <meta:user-defined meta:name="OVERHEIDop.versieInformatie"/>
  </office:meta>
</office:document-meta>
</file>