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buurtfeest - 04-09-2021 - Stratenmakerho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ratenmakerhof:</text:span> het organiseren van een buurtfeest in de Stratenmakerhof op 04-09-2021 </text:p>
            <text:p text:style-name="common-al">Zaaknummer: 0000222301</text:p>
            <text:p text:style-name="common-al">Datum evenement: 04-09-2021 - 04-09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6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2301</meta:user-defined>
    <dc:language>nl</dc:language>
    <meta:user-defined meta:name="OVERHEIDop.locatietype/OVERHEIDop.gebiedsmarkering">Weg</meta:user-defined>
    <meta:user-defined meta:name="DC.title">Gemeente Alkmaar - verlening evenementenvergunning - buurtfeest - 04-09-2021 - Stratenmakerhof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164</meta:user-defined>
    <meta:user-defined meta:name="OVERHEIDop.GmbID/DC.identifier">gmb-2021-270164</meta:user-defined>
    <meta:user-defined meta:name="OVERHEIDop.versieInformatie"/>
  </office:meta>
</office:document-meta>
</file>