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berisstraat 9 te Nijmegen: plaatsen van een dakopbouw en het vernieuwen van de kozijnen in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8-2021</text:p>
            <text:p text:style-name="common-al">
            <text:span text:style-name="nadrukvet">Omschrijving: </text:span>plaatsen van een dakopbouw en het vernieuwen van de kozijnen in de voorgevel (Berberisstraat 9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576.01</text:p>
            <text:p text:style-name="common-al">
            <text:span text:style-name="nadrukvet">Product: </text:span>omgevingsvergunning</text:p>
            <text:p text:style-name="common-al">
            <text:span text:style-name="nadrukvet">Ontvangst: </text:span>09-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924A82E-E7E3-433A-9CA6-C0A76EE11C2A" xlink:type="simple">http://www.nijmegen.nl/vergunningpagina/?guid=E924A82E-E7E3-433A-9CA6-C0A76EE11C2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0163</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63</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63</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rberisstraat 9 te Nijmegen: plaatsen van een dakopbouw en het vernieuwen van de kozijnen in de voorgevel - omgevingsvergunning - Aanvraag ontvangen</meta:user-defined>
    <meta:user-defined meta:name="DCTERMS.W3CDTF/DCTERMS.available">2021-08-10</meta:user-defined>
    <meta:user-defined meta:name="DCTERMS.W3CDTF/OVERHEIDop.jaargang">2021</meta:user-defined>
    <meta:user-defined meta:name="OVERHEIDop.publicationIssue">270163</meta:user-defined>
    <meta:user-defined meta:name="OVERHEIDop.GmbID/DC.identifier">gmb-2021-270163</meta:user-defined>
    <meta:user-defined meta:name="OVERHEIDop.versieInformatie"/>
  </office:meta>
</office:document-meta>
</file>