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stdalseweg 119 te Nijmegen: twee aanbouwen en een balkon toevoe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21</text:p>
            <text:p text:style-name="common-al">
            <text:span text:style-name="nadrukvet">Omschrijving: </text:span>twee aanbouwen en een balkon toevoegen (Hengstdalseweg 119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5847.01</text:p>
            <text:p text:style-name="common-al">
            <text:span text:style-name="nadrukvet">Product: </text:span>omgevingsvergunning</text:p>
            <text:p text:style-name="common-al">
            <text:span text:style-name="nadrukvet">Ontvangst: </text:span>21-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C919FAC-9AEE-4DE2-A263-5CFD0C07D469" xlink:type="simple">http://www.nijmegen.nl/vergunningpagina/?guid=9C919FAC-9AEE-4DE2-A263-5CFD0C07D46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161</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61</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61</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ngstdalseweg 119 te Nijmegen: twee aanbouwen en een balkon toevoegen - omgevingsvergunning - Aanvraag ontvangen</meta:user-defined>
    <meta:user-defined meta:name="DCTERMS.W3CDTF/DCTERMS.available">2021-08-10</meta:user-defined>
    <meta:user-defined meta:name="DCTERMS.W3CDTF/OVERHEIDop.jaargang">2021</meta:user-defined>
    <meta:user-defined meta:name="OVERHEIDop.publicationIssue">270161</meta:user-defined>
    <meta:user-defined meta:name="OVERHEIDop.GmbID/DC.identifier">gmb-2021-270161</meta:user-defined>
    <meta:user-defined meta:name="OVERHEIDop.versieInformatie"/>
  </office:meta>
</office:document-meta>
</file>