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Finally Fiesta - 7 en 8 augustus 2021 - buitenijsbaan van de Meent, gelegen aan de Terborch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de buitenijsbaan van de Meent, gelegen aan de Terborchlaan:</text:span> het organiseren van Finally Fiesta op 7 en 8 augustus 2021</text:p>
            <text:p text:style-name="common-al">Zaaknummer: 0000211266</text:p>
            <text:p text:style-name="common-al">Datum evenement: 06-08-2021 - 08-07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15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5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5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11266</meta:user-defined>
    <dc:language>nl</dc:language>
    <meta:user-defined meta:name="OVERHEIDop.locatietype/OVERHEIDop.gebiedsmarkering">Weg</meta:user-defined>
    <meta:user-defined meta:name="DC.title">Gemeente Alkmaar - verlening evenementenvergunning - Finally Fiesta - 7 en 8 augustus 2021 - buitenijsbaan van de Meent, gelegen aan de Terborchlaan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153</meta:user-defined>
    <meta:user-defined meta:name="OVERHEIDop.GmbID/DC.identifier">gmb-2021-270153</meta:user-defined>
    <meta:user-defined meta:name="OVERHEIDop.versieInformatie"/>
  </office:meta>
</office:document-meta>
</file>