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ingel 7a, 9713 EW Groningen – omzetten woning 11 onzelfstandige kamers naar 7 zelfstandige appartementen (ontvangstdatum 30-07-2021, dossiernummer 2021752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15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5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5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Oostersingel 7a, 9713 EW Groningen – omzetten woning 11 onzelfstandige kamers naar 7 zelfstandige appartementen (ontvangstdatum 30-07-2021, dossiernummer 202175215)</meta:user-defined>
    <meta:user-defined meta:name="DCTERMS.W3CDTF/DCTERMS.available">2021-08-10</meta:user-defined>
    <meta:user-defined meta:name="DCTERMS.W3CDTF/OVERHEIDop.jaargang">2021</meta:user-defined>
    <meta:user-defined meta:name="OVERHEIDop.publicationIssue">270151</meta:user-defined>
    <meta:user-defined meta:name="OVERHEIDop.GmbID/DC.identifier">gmb-2021-270151</meta:user-defined>
    <meta:user-defined meta:name="OVERHEIDop.versieInformatie"/>
  </office:meta>
</office:document-meta>
</file>