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8671) Kerkstraat 13 Voorburg plaatsen van een openhaardkanaal voor een palletka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openhaardkanaal voor een palletkach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augustus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015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5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5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8671) Kerkstraat 13 Voorburg plaatsen van een openhaardkanaal voor een palletkachel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150</meta:user-defined>
    <meta:user-defined meta:name="OVERHEIDop.GmbID/DC.identifier">gmb-2021-270150</meta:user-defined>
    <meta:user-defined meta:name="OVERHEIDop.versieInformatie"/>
  </office:meta>
</office:document-meta>
</file>