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wijzigen van het gebruik van het bijgebouw naar kantoor, Wolfhezerweg 120-10 te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70</text:p>
            <text:p text:style-name="common-al">OLO-nummer: 6007193</text:p>
            <text:p text:style-name="common-al">Omschrijving: het wijzigen van het gebruik van het bijgebouw naar kantoor</text:p>
            <text:p text:style-name="common-al">Adres: Wolfhezerweg 120-10 te Wolfheze</text:p>
            <text:p text:style-name="common-al">Activiteiten: Strijdig gebruik grond/bouww. met RO</text:p>
            <text:p text:style-name="common-al">Besluit: Verlenen</text:p>
            <text:p text:style-name="common-al">Datum ondertekening: 03-08-2021</text:p>
            <text:p text:style-name="common-al">Datum verzending: 03-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01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omgevingsvergunning, het wijzigen van het gebruik van het bijgebouw naar kantoor, Wolfhezerweg 120-10 te Wolfheze</meta:user-defined>
    <meta:user-defined meta:name="DCTERMS.W3CDTF/DCTERMS.available">2021-08-11</meta:user-defined>
    <meta:user-defined meta:name="DCTERMS.W3CDTF/OVERHEIDop.jaargang">2021</meta:user-defined>
    <meta:user-defined meta:name="OVERHEIDop.publicationIssue">270147</meta:user-defined>
    <meta:user-defined meta:name="OVERHEIDop.GmbID/DC.identifier">gmb-2021-270147</meta:user-defined>
    <meta:user-defined meta:name="OVERHEIDop.versieInformatie"/>
  </office:meta>
</office:document-meta>
</file>