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kappen van een gleditia triacanthos (waardevolle boom), Utrechtseweg 153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58</text:p>
            <text:p text:style-name="common-al">Omschrijving: het kappen van een gleditia triacanthos (waardevolle boom)</text:p>
            <text:p text:style-name="common-al">Adres: Utrechtseweg 153 te Oosterbeek</text:p>
            <text:p text:style-name="common-al">Activiteiten: Kappen </text:p>
            <text:p text:style-name="common-al">Besluit: Verlenen</text:p>
            <text:p text:style-name="common-al">Datum ondertekening: 02-08-2021</text:p>
            <text:p text:style-name="common-al">Datum verzending: 02-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01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omgevingsvergunning, het kappen van een gleditia triacanthos (waardevolle boom), Utrechtseweg 153 te Oosterbeek</meta:user-defined>
    <meta:user-defined meta:name="DCTERMS.W3CDTF/DCTERMS.available">2021-08-11</meta:user-defined>
    <meta:user-defined meta:name="DCTERMS.W3CDTF/OVERHEIDop.jaargang">2021</meta:user-defined>
    <meta:user-defined meta:name="OVERHEIDop.publicationIssue">270141</meta:user-defined>
    <meta:user-defined meta:name="OVERHEIDop.GmbID/DC.identifier">gmb-2021-270141</meta:user-defined>
    <meta:user-defined meta:name="OVERHEIDop.versieInformatie"/>
  </office:meta>
</office:document-meta>
</file>