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Metalura transparante en wegschuifbare  balkonbeglazing, Dublinstraat 113, 2713H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 juli 2021 een besluit verzonden op de aanvraag met zaaknummer 2021-001236 voor het plaatsen van Metalura transparante en wegschuifbare  balkonbeglazing op locatie Dublinstraat 113, 2713H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13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3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3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ublinstraat 113, 2713HR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Metalura transparante en wegschuifbare  balkonbeglazing, Dublinstraat 113, 2713HR Zoetermeer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137</meta:user-defined>
    <meta:user-defined meta:name="OVERHEIDop.GmbID/DC.identifier">gmb-2021-270137</meta:user-defined>
    <meta:user-defined meta:name="OVERHEIDop.versieInformatie"/>
  </office:meta>
</office:document-meta>
</file>