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jaarlijkse Jol activiteiten - 09-08-2021 - 20-08-2021 - achttal locaties i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achttal locaties in Alkmaar:</text:span> het organiseren van de jaarlijkse Jol activiteiten </text:p>
            <text:p text:style-name="common-al">Zaaknummer: 0000204246</text:p>
            <text:p text:style-name="common-al">Datum evenement: 09-08-2021 - 20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3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3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3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04246</meta:user-defined>
    <dc:language>nl</dc:language>
    <meta:user-defined meta:name="OVERHEIDop.locatietype/OVERHEIDop.gebiedsmarkering">Woonplaats</meta:user-defined>
    <meta:user-defined meta:name="DC.title">Gemeente Alkmaar - verlening evenementenvergunning - jaarlijkse Jol activiteiten - 09-08-2021 - 20-08-2021 - achttal locaties in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134</meta:user-defined>
    <meta:user-defined meta:name="OVERHEIDop.GmbID/DC.identifier">gmb-2021-270134</meta:user-defined>
    <meta:user-defined meta:name="OVERHEIDop.versieInformatie"/>
  </office:meta>
</office:document-meta>
</file>