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em Arondéusstraat, 2020-08408, bouwen van 88 appartementen, twee woningen met gezinssamenstelling ouder dan 18 jaar, stallingsgarage 81 plekken, collectieve ruimte, traforuimte, fietsenbergingen en ruimte voor scootmobiels, ontheffing handelen in strijd met regels ruimtelijke ordening, verzonden 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3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3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3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Willem Arondéusstraat, 2020-08408, bouwen van 88 appartementen, twee woningen met gezinssamenstelling ouder dan 18 jaar, stallingsgarage 81 plekken, collectieve ruimte, traforuimte, fietsenbergingen en ruimte voor scootmobiels, ontheffing handelen in strijd met regels ruimtelijke ordening, verzonden 5 augustus 2021</meta:user-defined>
    <meta:user-defined meta:name="DCTERMS.W3CDTF/DCTERMS.available">2021-08-10</meta:user-defined>
    <meta:user-defined meta:name="DCTERMS.W3CDTF/OVERHEIDop.jaargang">2021</meta:user-defined>
    <meta:user-defined meta:name="OVERHEIDop.publicationIssue">270130</meta:user-defined>
    <meta:user-defined meta:name="OVERHEIDop.GmbID/DC.identifier">gmb-2021-270130</meta:user-defined>
    <meta:user-defined meta:name="OVERHEIDop.versieInformatie"/>
  </office:meta>
</office:document-meta>
</file>