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Spoorlaan 2, 2021-04276, realisatie bijeenkomstruimte begane grond, kantoor 1e verdieping en 5 woningen op 2e verdieping, ontheffing handelen in strijd met regels ruimtelijke ordening, verzonden 5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2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2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2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Spoorlaan 2, 2021-04276, realisatie bijeenkomstruimte begane grond, kantoor 1e verdieping en 5 woningen op 2e verdieping, ontheffing handelen in strijd met regels ruimtelijke ordening, verzonden 5 augustus 2021</meta:user-defined>
    <meta:user-defined meta:name="DCTERMS.W3CDTF/DCTERMS.available">2021-08-10</meta:user-defined>
    <meta:user-defined meta:name="DCTERMS.W3CDTF/OVERHEIDop.jaargang">2021</meta:user-defined>
    <meta:user-defined meta:name="OVERHEIDop.publicationIssue">270127</meta:user-defined>
    <meta:user-defined meta:name="OVERHEIDop.GmbID/DC.identifier">gmb-2021-270127</meta:user-defined>
    <meta:user-defined meta:name="OVERHEIDop.versieInformatie"/>
  </office:meta>
</office:document-meta>
</file>