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Constantijn Huygensstraat 58 105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Constantijn Huygensstraat 58 1054CV Amsterdam</text:p>
            <text:p text:style-name="common-al">Omschrijving: vernieuwen van de uitbouw ten behoeve van de woning</text:p>
            <text:p text:style-name="common-al">Verzonden naar aanvrager op: 06-08-2021</text:p>
            <text:p text:style-name="common-al">Zaaknummer: Z2021-W003220</text:p>
            <text:p text:style-name="common-al">OLO nummer: 619329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12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2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220</meta:user-defined>
    <meta:user-defined meta:name="DCTERMS.abstract">vernieuwen van de uitbouw ten behoeve van de woning</meta:user-defined>
    <dc:language>nl</dc:language>
    <meta:user-defined meta:name="OVERHEIDop.locatietype/OVERHEIDop.gebiedsmarkering">Punt</meta:user-defined>
    <meta:user-defined meta:name="DC.title">Verlenging beslistermijn omgevingsvergunning Tweede Constantijn Huygensstraat 58 1054CV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26</meta:user-defined>
    <meta:user-defined meta:name="OVERHEIDop.GmbID/DC.identifier">gmb-2021-270126</meta:user-defined>
    <meta:user-defined meta:name="OVERHEIDop.versieInformatie"/>
  </office:meta>
</office:document-meta>
</file>