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et milieubeheer – Kennedylaan 9G te Leiden</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maakt namens Burgemeester en Wethouders van de gemeente Leiden bekend dat zij op 28 juli 2021 een aanvraag voor het stellen van maatwerkvoorschriften op grond van het Activiteitenbesluit milieubeheer heeft ontvangen voor de locatie Kennedylaan 9G te Leiden.</text:p>
            <text:p text:style-name="common-al">De aanvraag betreft een verzoek tot het niet hoeven installeren van een vetafscheider en slibvangput.</text:p>
            <text:p text:style-name="common-al">Op grond van het bepaalde in artikel 3.131 lid 5 van het Activiteitenbesluit kunnen</text:p>
            <text:p text:style-name="common-al">maatwerkvoorschriften worden gesteld.</text:p>
            <text:p text:style-name="common-al">Inlichtingen</text:p>
            <text:p text:style-name="common-al">Wilt u meer informatie? Neem dan contact op met de Omgevingsdienst West-Holland via 071-4083100 of info@odwh.nl. Vermeld hierbij het zaaknummer: 2021-00691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70124</text:span><text:line-break/><text:date style:data-style-name="dag" text:fixed="true" text:date-value="2021-08-19"/><text:line-break/><text:date style:data-style-name="jaar" text:fixed="true" text:date-value="2021-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0124</text:span><text:date style:data-style-name="nicedate" text:fixed="true" text:date-value="2021-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0124</text:span><text:date style:data-style-name="nicedate" text:fixed="true" text:date-value="2021-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021-006914</meta:user-defined>
    <meta:user-defined meta:name="DCTERMS.abstract">het betreft stellen van maatwerkvoorschriften op grond van het Activiteitenbesluit milieubeheer voor de locatie Kennedylaan 9G te Leiden</meta:user-defined>
    <dc:language>nl</dc:language>
    <meta:user-defined meta:name="OVERHEIDop.locatietype/OVERHEIDop.gebiedsmarkering">Adres</meta:user-defined>
    <meta:user-defined meta:name="DC.title">Aanvraag Wet milieubeheer – Kennedylaan 9G te Leiden</meta:user-defined>
    <meta:user-defined meta:name="DCTERMS.W3CDTF/DCTERMS.available">2021-08-19</meta:user-defined>
    <meta:user-defined meta:name="DCTERMS.W3CDTF/OVERHEIDop.jaargang">2021</meta:user-defined>
    <meta:user-defined meta:name="OVERHEIDop.publicationIssue">270124</meta:user-defined>
    <meta:user-defined meta:name="OVERHEIDop.GmbID/DC.identifier">gmb-2021-270124</meta:user-defined>
    <meta:user-defined meta:name="OVERHEIDop.versieInformatie"/>
  </office:meta>
</office:document-meta>
</file>