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79</text:p>
            <text:p text:style-name="common-al">Ontvangstdatum: 27-07-2021</text:p>
            <text:p text:style-name="common-al">Locatie: Havermarkt 1 4811WG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rmarkt 1 4811W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47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rmarkt 1 4811WG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23</meta:user-defined>
    <meta:user-defined meta:name="OVERHEIDop.GmbID/DC.identifier">gmb-2021-270123</meta:user-defined>
    <meta:user-defined meta:name="OVERHEIDop.versieInformatie"/>
  </office:meta>
</office:document-meta>
</file>