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rgelweg 107 te Maastricht. Kennisgeving nieuwe aanvraag omgevingsvergunning, het plaatsen van dubbelglas in bestaande hout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1644WB</text:p>
            <text:p text:style-name="common-al">
            <text:span text:style-name="nadrukvet">Mergelweg 107 te Maastricht</text:span>
          </text:p>
            <text:p text:style-name="common-al">
            <text:span text:style-name="nadrukvet">het plaatsen van dubbelglas in bestaande houten kozijnen</text:span>
          </text:p>
            <text:p text:style-name="common-al"/>
            <text:p text:style-name="common-al">
            <text:span text:style-name="nadrukvet">Datum ontvangst aanvraag:</text:span> 6 augustus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0117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117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ergelweg 107 te Maastricht. Kennisgeving nieuwe aanvraag omgevingsvergunning, het plaatsen van dubbelglas in bestaande houten kozijne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70117</meta:user-defined>
    <meta:user-defined meta:name="OVERHEIDop.GmbID/DC.identifier">gmb-2021-270117</meta:user-defined>
    <meta:user-defined meta:name="OVERHEIDop.versieInformatie"/>
  </office:meta>
</office:document-meta>
</file>