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Nieuw-Vennep, Winterpark 50, 2152 HA, plaatsen van een dakopbouw, verzenddatum 06-08-2021, zaaknummer 4859909, olonummer 6106633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70101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101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101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aanvraag omgevingsvergunning, Nieuw-Vennep, Winterpark 50, 2152 HA, plaatsen van een dakopbouw, verzenddatum 06-08-2021, zaaknummer 4859909, olonummer 6106633.</meta:user-defined>
    <meta:user-defined meta:name="DCTERMS.W3CDTF/DCTERMS.available">2021-08-10</meta:user-defined>
    <meta:user-defined meta:name="DCTERMS.W3CDTF/OVERHEIDop.jaargang">2021</meta:user-defined>
    <meta:user-defined meta:name="OVERHEIDop.publicationIssue">270101</meta:user-defined>
    <meta:user-defined meta:name="OVERHEIDop.GmbID/DC.identifier">gmb-2021-270101</meta:user-defined>
    <meta:user-defined meta:name="OVERHEIDop.versieInformatie"/>
  </office:meta>
</office:document-meta>
</file>