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abij Transportweg 2 te Groot-Ammers, zaaknummer 1107882 (was zaak 1107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1. Bouwen</text:p>
            <text:p text:style-name="common-al">2. Omgevingsvergunning beperkte milieutoets</text:p>
            <text:p text:style-name="common-al">3. Uitrit aanleggen of veranderen</text:p>
            <text:p text:style-name="common-al">Voor: het bouwen van afvalbrengstation.</text:p>
            <text:p text:style-name="common-al">
            <text:span text:style-name="nadrukvet">Locatie: nabij Transportweg 2 te Groot-Ammers</text:span>
          </text:p>
            <text:p text:style-name="common-al">(Verzend)datum besluit: 4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09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9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9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1107072</meta:user-defined>
    <dc:language>nl</dc:language>
    <meta:user-defined meta:name="OVERHEIDop.locatietype/OVERHEIDop.gebiedsmarkering">Adres</meta:user-defined>
    <meta:user-defined meta:name="DC.title">Gemeente Molenlanden, buiten behandeling stellen aanvraag omgevingsvergunning nabij Transportweg 2 te Groot-Ammers, zaaknummer 1107882 (was zaak 1107072)</meta:user-defined>
    <meta:user-defined meta:name="DCTERMS.W3CDTF/DCTERMS.available">2021-08-10</meta:user-defined>
    <meta:user-defined meta:name="DCTERMS.W3CDTF/OVERHEIDop.jaargang">2021</meta:user-defined>
    <meta:user-defined meta:name="OVERHEIDop.publicationIssue">270099</meta:user-defined>
    <meta:user-defined meta:name="OVERHEIDop.GmbID/DC.identifier">gmb-2021-270099</meta:user-defined>
    <meta:user-defined meta:name="OVERHEIDop.versieInformatie"/>
  </office:meta>
</office:document-meta>
</file>