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aanleg inrit tbv mandelige weg, Bloemenlaan  Kad. sect: B nr: 3974 Opheem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60</text:p>
            <text:p text:style-name="common-al">OLO-nummer: 6157701</text:p>
            <text:p text:style-name="common-al">Omschrijving: aanleg inrit tbv mandelige weg</text:p>
            <text:p text:style-name="common-al">Adres: Bloemenlaan  Kad. sect: B nr: 3974 Opheem te Heelsum</text:p>
            <text:p text:style-name="common-al">Activiteiten: Uitweg </text:p>
            <text:p text:style-name="common-al">Besluit: Verlenen</text:p>
            <text:p text:style-name="common-al">Datum ondertekening: 29-07-2021</text:p>
            <text:p text:style-name="common-al">Datum verzending: 29-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00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ODRA Gemeente Renkum - Besluit omgevingsvergunning, aanleg inrit tbv mandelige weg, Bloemenlaan  Kad. sect: B nr: 3974 Opheem te Heelsum</meta:user-defined>
    <meta:user-defined meta:name="DCTERMS.W3CDTF/DCTERMS.available">2021-08-11</meta:user-defined>
    <meta:user-defined meta:name="DCTERMS.W3CDTF/OVERHEIDop.jaargang">2021</meta:user-defined>
    <meta:user-defined meta:name="OVERHEIDop.publicationIssue">270097</meta:user-defined>
    <meta:user-defined meta:name="OVERHEIDop.GmbID/DC.identifier">gmb-2021-270097</meta:user-defined>
    <meta:user-defined meta:name="OVERHEIDop.versieInformatie"/>
  </office:meta>
</office:document-meta>
</file>