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IJweg 75, 1161 ET, uitbreiden van de woning op de 1e verdieping aan de achterzijde, verzenddatum 06-08-2021, zaaknummer 4906226, olonummer 6157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09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IJweg 75, 1161 ET, uitbreiden van de woning op de 1e verdieping aan de achterzijde, verzenddatum 06-08-2021, zaaknummer 4906226, olonummer 6157007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96</meta:user-defined>
    <meta:user-defined meta:name="OVERHEIDop.GmbID/DC.identifier">gmb-2021-270096</meta:user-defined>
    <meta:user-defined meta:name="OVERHEIDop.versieInformatie"/>
  </office:meta>
</office:document-meta>
</file>