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Grote Belt 12, 2133 GA,  plaatsen van een dakkapel in het achterdakvlak van de woning, verzenddatum 05-08-2021, zaaknummer 4916259, olonummer 61645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009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9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9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Grote Belt 12, 2133 GA,  plaatsen van een dakkapel in het achterdakvlak van de woning, verzenddatum 05-08-2021, zaaknummer 4916259, olonummer 6164559.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090</meta:user-defined>
    <meta:user-defined meta:name="OVERHEIDop.GmbID/DC.identifier">gmb-2021-270090</meta:user-defined>
    <meta:user-defined meta:name="OVERHEIDop.versieInformatie"/>
  </office:meta>
</office:document-meta>
</file>