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ngendonksedijk 5 in Oirscho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angendonksedijk 5 in Oirscho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Zaaknummer:</text:span>
          </text:p>
            <text:p text:style-name="common-al">OIR-2021-045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008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Langendonksedijk 5 in Oirschot, bouwen van een loods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89</meta:user-defined>
    <meta:user-defined meta:name="OVERHEIDop.GmbID/DC.identifier">gmb-2021-270089</meta:user-defined>
    <meta:user-defined meta:name="OVERHEIDop.versieInformatie"/>
  </office:meta>
</office:document-meta>
</file>