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sterheerd 102, 9736 GL Groningen – plaatsen dakopbouw aan achtergevel woning. (ontvangstdatum 29-07-2021, dossiernummer 2021751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08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8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8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Munsterheerd 102, 9736 GL Groningen – plaatsen dakopbouw aan achtergevel woning. (ontvangstdatum 29-07-2021, dossiernummer 202175196)</meta:user-defined>
    <meta:user-defined meta:name="DCTERMS.W3CDTF/DCTERMS.available">2021-08-10</meta:user-defined>
    <meta:user-defined meta:name="DCTERMS.W3CDTF/OVERHEIDop.jaargang">2021</meta:user-defined>
    <meta:user-defined meta:name="OVERHEIDop.publicationIssue">270085</meta:user-defined>
    <meta:user-defined meta:name="OVERHEIDop.GmbID/DC.identifier">gmb-2021-270085</meta:user-defined>
    <meta:user-defined meta:name="OVERHEIDop.versieInformatie"/>
  </office:meta>
</office:document-meta>
</file>