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laan, 2021-02915, maken van in- en uitrit en aanleggen parkeerterrein, watergangen en andere wateren en het vergraven, verruimen of dempen van reeds bestaande watergangen, activiteit aanleggen, activiteit uitwe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8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Kerklaan, 2021-02915, maken van in- en uitrit en aanleggen parkeerterrein, watergangen en andere wateren en het vergraven, verruimen of dempen van reeds bestaande watergangen, activiteit aanleggen, activiteit uitweg, verzonden 3 augustus 2021</meta:user-defined>
    <meta:user-defined meta:name="DCTERMS.W3CDTF/DCTERMS.available">2021-08-10</meta:user-defined>
    <meta:user-defined meta:name="DCTERMS.W3CDTF/OVERHEIDop.jaargang">2021</meta:user-defined>
    <meta:user-defined meta:name="OVERHEIDop.publicationIssue">270084</meta:user-defined>
    <meta:user-defined meta:name="OVERHEIDop.GmbID/DC.identifier">gmb-2021-270084</meta:user-defined>
    <meta:user-defined meta:name="OVERHEIDop.versieInformatie"/>
  </office:meta>
</office:document-meta>
</file>