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oosduinen 107, 2134 ZA, plaatsen  van een dakkapel in het voordakvlak van de woning, verzenddatum 05-08-2021, zaaknummer 5103627, olonummer 6155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8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Roosduinen 107, 2134 ZA, plaatsen  van een dakkapel in het voordakvlak van de woning, verzenddatum 05-08-2021, zaaknummer 5103627, olonummer 6155609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83</meta:user-defined>
    <meta:user-defined meta:name="OVERHEIDop.GmbID/DC.identifier">gmb-2021-270083</meta:user-defined>
    <meta:user-defined meta:name="OVERHEIDop.versieInformatie"/>
  </office:meta>
</office:document-meta>
</file>