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Finlandweg (TNZ00-K-1476) ong.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1 een aanvraag omgevingsvergunning met zaaknummer <text:span text:style-name="nadrukvet">W-AOV210423 </text:span>hebben ontvangen voor het aanleggen van kabels en leidningen t.b.v. het op afstand bedienbaar maken van de Sluiskilbrug op de locatie <text:span text:style-name="nadrukvet">langs de Finlandweg (TNZ00-K-1476) ong. in Westdorp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augustus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0079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079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langs de Finlandweg (TNZ00-K-1476) ong. in Westdorpe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079</meta:user-defined>
    <meta:user-defined meta:name="OVERHEIDop.GmbID/DC.identifier">gmb-2021-270079</meta:user-defined>
    <meta:user-defined meta:name="OVERHEIDop.versieInformatie"/>
  </office:meta>
</office:document-meta>
</file>