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erre, District West Breda, Jan Ligthartstraat 36 4812T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79</text:p>
            <text:p text:style-name="common-al">Ingekomen: 05-08-2021</text:p>
            <text:p text:style-name="common-al">Locatie: District West Breda, Jan Ligthartstraat 36 4812TJ Breda</text:p>
            <text:p text:style-name="common-al">Projectomschrijving: het realiseren van een serr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07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79</meta:user-defined>
    <meta:user-defined meta:name="DCTERMS.abstract">het realiseren van een serre</meta:user-defined>
    <dc:language>nl</dc:language>
    <meta:user-defined meta:name="OVERHEIDop.locatietype/OVERHEIDop.gebiedsmarkering">Punt</meta:user-defined>
    <meta:user-defined meta:name="DC.title">Aanvraag omgevingsvergunning, het realiseren van een serre, District West Breda, Jan Ligthartstraat 36 4812TJ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075</meta:user-defined>
    <meta:user-defined meta:name="OVERHEIDop.GmbID/DC.identifier">gmb-2021-270075</meta:user-defined>
    <meta:user-defined meta:name="OVERHEIDop.versieInformatie"/>
  </office:meta>
</office:document-meta>
</file>