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straat 61, 9742 EL Groningen – vellen 1 boom (abies in achtertuin) (ontvangstdatum 02-08-2021, dossiernummer 202175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7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arsstraat 61, 9742 EL Groningen – vellen 1 boom (abies in achtertuin) (ontvangstdatum 02-08-2021, dossiernummer 202175264)</meta:user-defined>
    <meta:user-defined meta:name="DCTERMS.W3CDTF/DCTERMS.available">2021-08-10</meta:user-defined>
    <meta:user-defined meta:name="DCTERMS.W3CDTF/OVERHEIDop.jaargang">2021</meta:user-defined>
    <meta:user-defined meta:name="OVERHEIDop.publicationIssue">270073</meta:user-defined>
    <meta:user-defined meta:name="OVERHEIDop.GmbID/DC.identifier">gmb-2021-270073</meta:user-defined>
    <meta:user-defined meta:name="OVERHEIDop.versieInformatie"/>
  </office:meta>
</office:document-meta>
</file>